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line-height="150%"/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>ZARZĄDZENIE NR 111/21</text:p>
      <text:p text:style-name="P2">WÓJTA GMINY GORZYCE</text:p>
      <text:p text:style-name="P3">z dnia 14 października 2021r.</text:p>
      <text:p text:style-name="P4"/>
      <text:p text:style-name="P5">w<text:s/>sprawie powołania zespołu spisowego</text:p>
      <text:p text:style-name="P6"/>
      <text:p text:style-name="P7"><text:tab/>Działając na podstawie art. 26 ustawy z dnia 29 września 1994r. o rachunkowości<text:s/><text:line-break/>(Dz. U. 2021. 217 t.j. ze zm.) oraz<text:s/>Instrukcji Inwentaryzacyjnej stanowiącej załącznik do zarządzenia nr 139/2019 Wójta Gminy Gorzyce z<text:s/>dnia 20 września 2019 roku<text:s/><text:line-break/>w sprawie wprowadzenia Instrukcji Inwentaryzacyjnej w Urzędzie Gminy Gorzyce zarządzam, co następuje:</text:p>
      <text:p text:style-name="P8">§1</text:p>
      <text:p text:style-name="P9">Zarządzam przeprowadzenie inwentaryzacji składników majątkowych KPRM <text:s/>użytkowanych<text:s/><text:line-break/>w Urzędzie Gminy Gorzyce i powołuję Zespół Spisowy w następującym składzie:</text:p>
      <text:p text:style-name="P10">1. Agnieszka Pyłka- Wierzgacz- Przewodniczący <text:s/>Zespołu Spisowego</text:p>
      <text:p text:style-name="P11">2. Lucyna Pyrkosz- <text:s/>Członek Zespołu Spisowego</text:p>
      <text:p text:style-name="P12">3. Marta Grębowiec- Członek Zespołu Spisowego</text:p>
      <text:p text:style-name="P13">§2</text:p>
      <text:p text:style-name="P14">Zadaniem Zespołu Spisowego jest przygotowanie i przeprowadzenie inwentaryzacji wszystkich składników majątkowych KPRM użytkowanych w Urzędzie Gminy w Gorzycach, służących do wydawania dowodów osobistych, ewidencji ludności oraz rejestracji stanu cywilnego <text:s/>według stanu na 11 czerwca 2021r.</text:p>
      <text:p text:style-name="P15">§3</text:p>
      <text:p text:style-name="P16">Inwentaryzację w drodze spisu z natury należy przeprowadzić do 30 października 2021 r.</text:p>
      <text:p text:style-name="P17">§4</text:p>
      <text:p text:style-name="P18">Wykonanie zadania powierzam Przewodniczącemu <text:s/>Zespołowi Spisowemu.</text:p>
      <text:p text:style-name="P19">§5</text:p>
      <text:p text:style-name="P20">Zarządzenie wchodzi w życie z dniem podpisania.</text:p>
      <text:p text:style-name="P21"/>
      <text:p text:style-name="P22"><text:tab/><text:tab/><text:tab/><text:tab/><text:tab/><text:tab/><text:tab/><text:tab/>Wójt Gminy Gorzyce</text:p>
      <text:p text:style-name="P23"><text:tab/><text:tab/><text:tab/><text:tab/><text:tab/><text:tab/><text:tab/><text:tab/></text:p>
      <text:p text:style-name="P24"><text:tab/><text:tab/><text:tab/><text:tab/><text:tab/><text:tab/><text:tab/><text:tab/><text:s text:c="7"/>Leszek Surdy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a</dc:creator>
    <meta:creation-date>2009-04-16T11:32:00Z</meta:creation-date>
    <dc:date>2021-12-10T12:03:00Z</dc:date>
    <meta:print-date>2021-12-10T13:00:00Z</meta:print-date>
    <meta:template xlink:href="Normal" xlink:type="simple"/>
    <meta:editing-cycles>14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